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.0835in" fo:margin-bottom="0.139in"/>
    </style:style>
    <style:style style:name="P13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6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2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3" style:family="paragraph" style:parent-style-name="Standard" style:list-style-name="L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4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p text:style-name="P5">Датум: <text:s/>25<text:span text:style-name="T15">.04</text:span><text:span text:style-name="T17">.2025</text:span><text:span text:style-name="Default_20_Paragraph_20_Font"><text:span text:style-name="T5">.</text:span></text:span></text:p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8174246821527764564" text:style-name="L1">
        <text:list-item>
          <text:list>
            <text:list-item>
              <text:p text:style-name="P23"><text:span text:style-name="Default_20_Paragraph_20_Font"><text:span text:style-name="T8">Предмет набавке:</text:span></text:span><text:span text:style-name="Default_20_Paragraph_20_Font"><text:span text:style-name="T19">Набавка</text:span></text:span><text:span text:style-name="Default_20_Paragraph_20_Font"><text:span text:style-name="T22"> семеринга</text:span></text:span></text:p>
              <text:p text:style-name="P23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<text:span text:style-name="T8"><text:s/></text:span><text:span text:style-name="T19">/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</text:span></text:span><text:span text:style-name="Default_20_Paragraph_20_Font"><text:span text:style-name="T7">ке: максимум ___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2"><text:span text:style-name="Default_20_Paragraph_20_Font"><text:span text:style-name="T8">-Цена .............................. 0 - 90 бодова</text:span></text:span></text:p>
      <text:p text:style-name="P13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3"><text:span text:style-name="Default_20_Paragraph_20_Font"><text:span text:style-name="T9">Број бодова за остале понуде добија се према формули:</text:span></text:span></text:p>
      <text:p text:style-name="P14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6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5"><text:span text:style-name="Default_20_Paragraph_20_Font"><text:span text:style-name="T9">Цмин = најнижа цена</text:span></text:span></text:p>
      <text:p text:style-name="P17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2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4"><text:soft-page-break/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4"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8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19"/>
      <text:p text:style-name="P18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2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15">29.04.2025</text:span> <text:s/>до 14<text:span text:style-name="T17">:00</text:span> <text:s/>сати.</text:p>
      <text:p text:style-name="P10"/>
      <text:p text:style-name="P10">Напомена: <text:span text:style-name="T19">ПОНУДЕ У КОЈИМА ЈЕ </text:span><text:span text:style-name="T19">НАЧИН </text:span><text:span text:style-name="T19">ПЛАЋАЊ</text:span><text:span text:style-name="T19">А</text:span><text:span text:style-name="T19"> </text:span><text:span text:style-name="T19">АВАНСНА УПЛАТА ИЛИ КОМПЕНЗАЦИЈА,</text:span><text:span text:style-name="T19"> НЕ МОЖЕМО ПРИХВАТИТИ И БОДОВАТИ У ЗАПИСНИКУ О ОТВАРАЊУ ПОНУДА И ИЗВЕШТАЈУ.</text:span> Понуда мора да садржи све ставке из Обрасца понуде. Некомплетне понуде биће одбијене.</text:p>
      <text:p text:style-name="P10"/>
      <text:list xml:id="list8127140015736124801" text:style-name="WWNum1">
        <text:list-item>
          <text:list>
            <text:list-item>
              <text:p text:style-name="P24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0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0"><text:span text:style-name="T16"><text:s text:c="3"/></text:span><text:span text:style-name="T14">Комерцијала РМУ Соко</text:span></text:p>
      <text:p text:style-name="P21"><text:s text:c="6"/>018/880-339</text:p>
      <text:p text:style-name="P21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5-04-25T12:48:22.32</dc:date>
    <meta:print-date>2025-04-22T11:37:40.34</meta:print-date>
    <meta:editing-cycles>94</meta:editing-cycles>
    <meta:editing-duration>PT9H52M41S</meta:editing-duration>
    <meta:document-statistic meta:table-count="1" meta:image-count="2" meta:object-count="0" meta:page-count="2" meta:paragraph-count="42" meta:word-count="328" meta:character-count="232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